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3.0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fo:background-color="#ffffff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2" style:family="table-cell" style:parent-style-name="Default" style:data-style-name="N8104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2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43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OUT_2019" table:style-name="ta1" table:print-ranges="DIARIAS_E_PASSAGENS_OUT_2019.A1:DIARIAS_E_PASSAGENS_OUT_2019.I42 DIARIAS_E_PASSAGENS_OUT_2019.A1:DIARIAS_E_PASSAGENS_OUT_2019.I42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9"/>
        <table:table-column table:style-name="co8" table:default-cell-style-name="ce19"/>
        <table:table-column table:style-name="co9" table:default-cell-style-name="ce40"/>
        <table:table-column table:style-name="co10" table:number-columns-repeated="247" table:default-cell-style-name="ce19"/>
        <table:table-column table:style-name="co11" table:number-columns-repeated="767" table:default-cell-style-name="ce49"/>
        <table:table-column table:style-name="co12" table:default-cell-style-name="ce49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<text:s/>OUTUBR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7" table:number-columns-repeated="1014"/>
          <table:table-cell/>
        </table:table-row>
        <table:table-row table:style-name="ro5">
          <table:table-cell table:style-name="ce8" office:value-type="string">
            <text:p>ANTONIO JOSÉ ANDRADE TRINDADE FILHO</text:p>
          </table:table-cell>
          <table:table-cell table:style-name="ce8" office:value-type="string">
            <text:p>FISCAL DO PROCON</text:p>
          </table:table-cell>
          <table:table-cell table:style-name="ce25" office:value-type="string">
            <text:p>29 a 30/08/2019</text:p>
          </table:table-cell>
          <table:table-cell table:style-name="ce8" office:value-type="string">
            <text:p>ALTO LONGÁ, NOVO SANTO ANTÔNIO, BENEDITINOS, PRATA DO PIAUÍ, SÃO JOÃO DA SERRA E SANTA CRUZ DOS MILAGRES – 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REALIZAR FISCALIZAÇÃO NOS REFERIDOS MUNICÍPIOS, CONFORME PORTARIA MPPI/PROCON Nº 25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1.5">
            <text:p>1,5</text:p>
          </table:table-cell>
          <table:table-cell table:style-name="ce31" table:formula="of:=[.H9]*[.G9]" office:value-type="currency" office:currency="BRL" office:value="375">
            <text:p>R$ 375,0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8" office:value-type="string">
            <text:p>ANTONIO JOSÉ ANDRADE TRINDADE FILHO</text:p>
          </table:table-cell>
          <table:table-cell table:style-name="ce8" office:value-type="string">
            <text:p>FISCAL DO PROCON</text:p>
          </table:table-cell>
          <table:table-cell table:style-name="ce25" office:value-type="string">
            <text:p>30/10 A 01/11/2019</text:p>
          </table:table-cell>
          <table:table-cell table:style-name="ce8" office:value-type="string">
            <text:p>PARNAÍBA – 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REALIZAR FISCALIZAÇÕES NA REFERIDA CIDADE, CONFORME PORTARIA MPPI/PROCON Nº 27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2.5">
            <text:p>2,5</text:p>
          </table:table-cell>
          <table:table-cell table:style-name="ce31" table:formula="of:=[.H10]*[.G10]" office:value-type="currency" office:currency="BRL" office:value="625">
            <text:p>R$ 625,0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8" office:value-type="string">
            <text:p>JOSE DE ARIMATEIA MARQUES AREA LEAO COSTA</text:p>
          </table:table-cell>
          <table:table-cell table:style-name="ce8" office:value-type="string">
            <text:p>FISCAL DO PROCON</text:p>
          </table:table-cell>
          <table:table-cell table:style-name="ce25" office:value-type="string">
            <text:p>30/10 A 01/11/2019</text:p>
          </table:table-cell>
          <table:table-cell table:style-name="ce8" office:value-type="string">
            <text:p>PARNAÍBA – PI</text:p>
          </table:table-cell>
          <table:table-cell table:style-name="ce8" office:value-type="string">
            <text:p>CARRO</text:p>
          </table:table-cell>
          <table:table-cell table:style-name="ce28" office:value-type="string">
            <text:p>REALIZAR FISCALIZAÇÕES NA REFERIDA CIDADE, CONFORME PORTARIA MPPI/PROCON Nº 27/2019.</text:p>
          </table:table-cell>
          <table:table-cell table:style-name="ce31" office:value-type="currency" office:currency="BRL" office:value="250">
            <text:p>R$ 250,00</text:p>
          </table:table-cell>
          <table:table-cell table:style-name="ce8" office:value-type="float" office:value="2.5">
            <text:p>2,5</text:p>
          </table:table-cell>
          <table:table-cell table:style-name="ce31" table:formula="of:=[.H11]*[.G11]" office:value-type="currency" office:currency="BRL" office:value="625">
            <text:p>R$ 625,00</text:p>
          </table:table-cell>
          <table:table-cell table:style-name="ce47" table:number-columns-repeated="1014"/>
          <table:table-cell/>
        </table:table-row>
        <table:table-row table:style-name="ro7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style-name="ce21"/>
          <table:covered-table-cell table:number-columns-repeated="4" table:style-name="ce26"/>
          <table:covered-table-cell table:style-name="ce32"/>
          <table:covered-table-cell table:style-name="ce26"/>
          <table:table-cell table:style-name="ce41" table:formula="of:=SUM([.I9:.I11])" office:value-type="currency" office:currency="BRL" office:value="1625">
            <text:p>R$ 1.625,00</text:p>
          </table:table-cell>
          <table:table-cell table:style-name="ce48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48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8" table:style-name="Default"/>
          <table:table-cell table:style-name="ce47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5" table:style-name="ce8"/>
          <table:covered-table-cell table:style-name="ce31" office:value-type="string">
            <text:p>-</text:p>
          </table:covered-table-cell>
          <table:covered-table-cell table:style-name="ce8" office:value-type="string">
            <text:p>-</text:p>
          </table:covered-table-cell>
          <table:covered-table-cell table:style-name="ce31"/>
          <table:table-cell table:style-name="ce47" table:number-columns-repeated="1014"/>
          <table:table-cell/>
        </table:table-row>
        <table:table-row table:style-name="ro9">
          <table:table-cell table:style-name="ce12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table-cell table:style-name="ce43" table:formula="of:=SUM([.I19])" office:value-type="currency" office:currency="BRL" office:value="0">
            <text:p>R$ 0,00</text:p>
          </table:table-cell>
          <table:table-cell table:style-name="ce47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8" office:value-type="string">
            <text:p>PROMOTOR DE JUSTIÇA</text:p>
          </table:covered-table-cell>
          <table:covered-table-cell table:style-name="ce8" office:value-type="string">
            <text:p><text:s/>08/11 A 10/11/2018</text:p>
          </table:covered-table-cell>
          <table:covered-table-cell table:style-name="ce8" office:value-type="string">
            <text:p>SÃO JOÃO DO PIAUÍ</text:p>
          </table:covered-table-cell>
          <table:covered-table-cell table:style-name="ce8" office:value-type="string">
            <text:p>CARRO</text:p>
          </table:covered-table-cell>
          <table:covered-table-cell table:style-name="ce8" office:value-type="string">
            <text:p>PARA PARTICIPAR DAS ATIVIDADES DO MP EM AÇÃO PROCON ITINERANTE, CONFORME PORTARIA PGJ Nº PROCON Nº 06/2018.</text:p>
          </table:covered-table-cell>
          <table:covered-table-cell table:style-name="ce31" office:value-type="currency" office:currency="BRL" office:value="381">
            <text:p>R$ 381,00</text:p>
          </table:covered-table-cell>
          <table:covered-table-cell table:style-name="ce8" office:value-type="float" office:value="2.5">
            <text:p>2,5</text:p>
          </table:covered-table-cell>
          <table:covered-table-cell table:style-name="ce31" office:value-type="currency" office:currency="BRL" office:value="952.5">
            <text:p>R$ 952,50</text:p>
          </table:covered-table-cell>
          <table:table-cell table:style-name="ce47" table:number-columns-repeated="1014"/>
          <table:table-cell/>
        </table:table-row>
        <table:table-row table:style-name="ro4">
          <table:table-cell table:style-name="ce12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table-cell table:style-name="ce43"/>
          <table:table-cell table:style-name="ce47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7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">
          <table:table-cell table:style-name="ce11" office:value-type="string" table:number-columns-spanned="9" table:number-rows-spanned="1">
            <text:p>SEM MOVIMENTO</text:p>
          </table:table-cell>
          <table:covered-table-cell table:style-name="ce22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2"/>
          <table:table-cell table:style-name="ce47" table:number-columns-repeated="1014"/>
          <table:table-cell/>
        </table:table-row>
        <table:table-row table:style-name="ro10">
          <table:table-cell table:style-name="ce13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3" table:number-columns-repeated="4"/>
          <table:table-cell table:style-name="ce34"/>
          <table:table-cell table:style-name="ce37"/>
          <table:table-cell table:style-name="ce44"/>
          <table:table-cell table:style-name="ce47" table:number-columns-repeated="1014"/>
          <table:table-cell/>
        </table:table-row>
        <table:table-row table:style-name="ro1">
          <table:table-cell table:style-name="ce14" office:value-type="string">
            <text:p>Data da Última Atualização: 14/11/2019</text:p>
          </table:table-cell>
          <table:table-cell table:style-name="ce23" table:number-columns-repeated="5"/>
          <table:table-cell table:style-name="ce34"/>
          <table:table-cell table:style-name="ce37"/>
          <table:table-cell table:style-name="ce44"/>
          <table:table-cell table:style-name="ce47" table:number-columns-repeated="1014"/>
          <table:table-cell/>
        </table:table-row>
        <table:table-row table:style-name="ro11">
          <table:table-cell table:style-name="ce15" table:number-columns-repeated="6"/>
          <table:table-cell table:style-name="ce35"/>
          <table:table-cell table:style-name="ce38"/>
          <table:table-cell table:style-name="ce45"/>
          <table:table-cell table:style-name="ce47" table:number-columns-repeated="1014"/>
          <table:table-cell/>
        </table:table-row>
        <table:table-row table:style-name="ro11">
          <table:table-cell table:style-name="ce16" office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35"/>
          <table:table-cell table:style-name="ce38"/>
          <table:table-cell table:style-name="ce45"/>
          <table:table-cell table:style-name="ce47" table:number-columns-repeated="1014"/>
          <table:table-cell/>
        </table:table-row>
        <table:table-row table:style-name="ro11">
          <table:table-cell table:style-name="ce17"/>
          <table:table-cell table:style-name="ce24" table:number-columns-repeated="5"/>
          <table:table-cell table:style-name="ce36"/>
          <table:table-cell table:style-name="ce39"/>
          <table:table-cell table:style-name="ce46"/>
          <table:table-cell table:style-name="ce47" table:number-columns-repeated="1014"/>
          <table:table-cell/>
        </table:table-row>
        <table:table-row table:style-name="ro10">
          <table:table-cell table:style-name="ce18" office:value-type="string">
            <text:p>(b) – <text:span text:style-name="T1">Cargo do membro ou servidor que recebeu a diária. Por exemplo: subprocurador da república, promotor de justiça, analista processual, técnico </text:span><text:span text:style-name="T1">administrativo, etc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>
            <text:p>1</text:p>
          </table:table-cell>
          <table:table-cell table:number-columns-repeated="1023"/>
        </table:table-row>
        <table:table-row table:style-name="ro10" table:number-rows-repeated="10477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DIARIAS_E_PASSAGENS_OUT_2019.$A$1" table:expression="[$DIARIAS_E_PASSAGENS_OUT_2019.$A$1:.$I$31];[$DIARIAS_E_PASSAGENS_OUT_2019.$A$1:.$I$31]"/>
        </table:named-expressions>
      </table:table>
      <table:named-expressions>
        <table:named-expression table:name="DadosExternos_1" table:base-cell-address="$DIARIAS_E_PASSAGENS_OUT_2019.$A$1" table:expression="&quot;&quot;&quot;$#REF!.$#REF!$#REF!&quot;&quot;&quot;"/>
        <table:named-expression table:name="ECI_CONTA_0029006000003104_20120701" table:base-cell-address="$DIARIAS_E_PASSAGENS_OUT_2019.$A$1" table:expression="&quot;&quot;&quot;$#REF!.$#REF!$#REF!&quot;&quot;&quot;"/>
        <table:named-expression table:name="ECI_CONTA_0029006000003104_20120801" table:base-cell-address="$DIARIAS_E_PASSAGENS_OUT_2019.$A$1" table:expression="&quot;&quot;&quot;$#REF!.$#REF!$#REF!&quot;&quot;&quot;"/>
        <table:named-expression table:name="ECI_CONTA_0029006000006316_20120701" table:base-cell-address="$DIARIAS_E_PASSAGENS_OUT_2019.$A$1" table:expression="&quot;&quot;&quot;$#REF!.$#REF!$#REF!&quot;&quot;&quot;"/>
        <table:named-expression table:name="ECI_CONTA_0029006000007789_20120701" table:base-cell-address="$DIARIAS_E_PASSAGENS_OUT_2019.$A$1" table:expression="&quot;&quot;&quot;$#REF!.$#REF!$#REF!&quot;&quot;&quot;"/>
        <table:named-expression table:name="ECI_CONTA_0029006000007789_20120801" table:base-cell-address="$DIARIAS_E_PASSAGENS_OUT_2019.$A$1" table:expression="&quot;&quot;&quot;$#REF!.$#REF!$#REF!&quot;&quot;&quot;"/>
        <table:named-expression table:name="ECI_CONTA_0029006000015897_20120701" table:base-cell-address="$DIARIAS_E_PASSAGENS_OUT_2019.$A$1" table:expression="&quot;&quot;&quot;$#REF!.$#REF!$#REF!&quot;&quot;&quot;"/>
        <table:named-expression table:name="Excel_BuiltIn_Print_Area_1" table:base-cell-address="$DIARIAS_E_PASSAGENS_OUT_2019.$A$1" table:expression="0"/>
        <table:named-expression table:name="Excel_BuiltIn_Print_Area_10" table:base-cell-address="$DIARIAS_E_PASSAGENS_OUT_2019.$A$1" table:expression="&quot;&quot;&quot;$#REF!.$#REF!$#REF!&quot;&quot;&quot;"/>
        <table:named-expression table:name="Excel_BuiltIn_Print_Area_2" table:base-cell-address="$DIARIAS_E_PASSAGENS_OUT_2019.$A$1" table:expression="&quot;&quot;&quot;$#REF!.$#REF!$#REF!&quot;&quot;&quot;"/>
        <table:named-expression table:name="Excel_BuiltIn_Print_Area_2_1" table:base-cell-address="$DIARIAS_E_PASSAGENS_OUT_2019.$A$1" table:expression="&quot;&quot;&quot;$#REF!.$#REF!$#REF!&quot;&quot;&quot;"/>
        <table:named-expression table:name="Excel_BuiltIn_Print_Area_3" table:base-cell-address="$DIARIAS_E_PASSAGENS_OUT_2019.$A$1" table:expression="&quot;&quot;&quot;$#REF!.$#REF!$#REF!&quot;&quot;&quot;"/>
        <table:named-expression table:name="Excel_BuiltIn_Print_Area_3_1" table:base-cell-address="$DIARIAS_E_PASSAGENS_OUT_2019.$A$1" table:expression="&quot;&quot;&quot;$#REF!.$#REF!$#REF!&quot;&quot;&quot;"/>
        <table:named-expression table:name="Excel_BuiltIn_Print_Area_4" table:base-cell-address="$DIARIAS_E_PASSAGENS_OUT_2019.$A$1" table:expression="&quot;&quot;&quot;$#REF!.$#REF!$#REF!&quot;&quot;&quot;"/>
        <table:named-expression table:name="Excel_BuiltIn_Print_Area_5" table:base-cell-address="$DIARIAS_E_PASSAGENS_OUT_2019.$A$1" table:expression="&quot;&quot;&quot;$#REF!.$#REF!$#REF!&quot;&quot;&quot;"/>
        <table:named-expression table:name="Excel_BuiltIn_Print_Area_6" table:base-cell-address="$DIARIAS_E_PASSAGENS_OUT_2019.$A$1" table:expression="&quot;&quot;&quot;$#REF!.$#REF!$#REF!&quot;&quot;&quot;"/>
        <table:named-expression table:name="Excel_BuiltIn_Print_Area_7" table:base-cell-address="$DIARIAS_E_PASSAGENS_OUT_2019.$A$1" table:expression="&quot;&quot;&quot;$#REF!.$#REF!$#REF!&quot;&quot;&quot;"/>
        <table:named-expression table:name="Excel_BuiltIn_Print_Area_8" table:base-cell-address="$DIARIAS_E_PASSAGENS_OUT_2019.$A$1" table:expression="&quot;&quot;&quot;$#REF!.$#REF!$#REF!&quot;&quot;&quot;"/>
        <table:named-expression table:name="Excel_BuiltIn_Print_Area_9" table:base-cell-address="$DIARIAS_E_PASSAGENS_OUT_2019.$A$1" table:expression="&quot;&quot;&quot;$#REF!.$#REF!$#REF!&quot;&quot;&quot;"/>
        <table:named-expression table:name="Excel_BuiltIn_Print_Titles" table:base-cell-address="$DIARIAS_E_PASSAGENS_OUT_2019.$A$1" table:expression="&quot;&quot;&quot;$#REF!.$#REF!$#REF!&quot;&quot;&quot;"/>
        <table:named-expression table:name="Excel_BuiltIn_Print_Titles_1" table:base-cell-address="$DIARIAS_E_PASSAGENS_OUT_2019.$A$1" table:expression="&quot;&quot;&quot;$#REF!.$#REF!$#REF!&quot;&quot;&quot;"/>
        <table:named-expression table:name="Excel_BuiltIn_Print_Titles_5" table:base-cell-address="$DIARIAS_E_PASSAGENS_OUT_2019.$A$1" table:expression="&quot;&quot;&quot;$#REF!.$#REF!$#REF!&quot;&quot;&quot;"/>
        <table:named-expression table:name="Excel_BuiltIn_Print_Titles_9" table:base-cell-address="$DIARIAS_E_PASSAGENS_OUT_2019.$A$1" table:expression="&quot;&quot;&quot;$#REF!.$#REF!$#REF!&quot;&quot;&quot;"/>
        <table:named-expression table:name="Excel_BuiltIn_Print_Titles_9_1" table:base-cell-address="$DIARIAS_E_PASSAGENS_OUT_2019.$A$1" table:expression="&quot;&quot;&quot;$#REF!.$#REF!$#REF!&quot;&quot;&quot;"/>
        <table:named-expression table:name="Excel_BuiltIn__FilterDatabase_8" table:base-cell-address="$DIARIAS_E_PASSAGENS_OUT_2019.$A$1" table:expression="&quot;&quot;&quot;$#REF!.$#REF!$#REF!&quot;&quot;&quot;"/>
        <table:named-expression table:name="_118_2" table:base-cell-address="$DIARIAS_E_PASSAGENS_OUT_2019.$A$1" table:expression="&quot;&quot;&quot;$#REF!.$#REF!$#REF!&quot;&quot;&quot;"/>
        <table:named-expression table:name="_1589_7" table:base-cell-address="$DIARIAS_E_PASSAGENS_OUT_2019.$A$1" table:expression="&quot;&quot;&quot;$#REF!.$#REF!$#REF!&quot;&quot;&quot;"/>
        <table:named-expression table:name="_1589_7_1" table:base-cell-address="$DIARIAS_E_PASSAGENS_OUT_2019.$A$1" table:expression="&quot;&quot;&quot;$#REF!.$#REF!$#REF!&quot;&quot;&quot;"/>
        <table:named-expression table:name="_310_4" table:base-cell-address="$DIARIAS_E_PASSAGENS_OUT_2019.$A$1" table:expression="&quot;&quot;&quot;$#REF!.$#REF!$#REF!&quot;&quot;&quot;"/>
        <table:named-expression table:name="_310_4_1" table:base-cell-address="$DIARIAS_E_PASSAGENS_OUT_2019.$A$1" table:expression="&quot;&quot;&quot;$#REF!.$#REF!$#REF!&quot;&quot;&quot;"/>
        <table:named-expression table:name="_310_4_2" table:base-cell-address="$DIARIAS_E_PASSAGENS_OUT_2019.$A$1" table:expression="&quot;&quot;&quot;$#REF!.$#REF!$#REF!&quot;&quot;&quot;"/>
        <table:named-expression table:name="_310_4_3" table:base-cell-address="$DIARIAS_E_PASSAGENS_OUT_2019.$A$1" table:expression="&quot;&quot;&quot;$#REF!.$#REF!$#REF!&quot;&quot;&quot;"/>
        <table:named-expression table:name="_310_4_4" table:base-cell-address="$DIARIAS_E_PASSAGENS_OUT_2019.$A$1" table:expression="&quot;&quot;&quot;$#REF!.$#REF!$#REF!&quot;&quot;&quot;"/>
        <table:named-expression table:name="_310_4_5" table:base-cell-address="$DIARIAS_E_PASSAGENS_OUT_2019.$A$1" table:expression="&quot;&quot;&quot;$#REF!.$#REF!$#REF!&quot;&quot;&quot;"/>
        <table:named-expression table:name="_310_4_6" table:base-cell-address="$DIARIAS_E_PASSAGENS_OUT_2019.$A$1" table:expression="&quot;&quot;&quot;$#REF!.$#REF!$#REF!&quot;&quot;&quot;"/>
        <table:named-expression table:name="_310_4_7" table:base-cell-address="$DIARIAS_E_PASSAGENS_OUT_2019.$A$1" table:expression="&quot;&quot;&quot;$#REF!.$#REF!$#REF!&quot;&quot;&quot;"/>
        <table:named-expression table:name="_631_6" table:base-cell-address="$DIARIAS_E_PASSAGENS_OUT_2019.$A$1" table:expression="&quot;&quot;&quot;$#REF!.$#REF!$#REF!&quot;&quot;&quot;"/>
        <table:named-expression table:name="_631_6_1" table:base-cell-address="$DIARIAS_E_PASSAGENS_OUT_2019.$A$1" table:expression="&quot;&quot;&quot;$#REF!.$#REF!$#REF!&quot;&quot;&quot;"/>
        <table:named-expression table:name="_778_9" table:base-cell-address="$DIARIAS_E_PASSAGENS_OUT_2019.$A$1" table:expression="&quot;&quot;&quot;$#REF!.$#REF!$#REF!&quot;&quot;&quot;"/>
        <table:named-expression table:name="_778_9_1" table:base-cell-address="$DIARIAS_E_PASSAGENS_OUT_2019.$A$1" table:expression="&quot;&quot;&quot;$#REF!.$#REF!$#REF!&quot;&quot;&quot;"/>
        <table:named-expression table:name="__xlnm_Print_Area_10" table:base-cell-address="$DIARIAS_E_PASSAGENS_OUT_2019.$A$1" table:expression="&quot;&quot;&quot;$#REF!.$#REF!$#REF!&quot;&quot;&quot;"/>
        <table:named-expression table:name="__xlnm_Print_Area_6" table:base-cell-address="$DIARIAS_E_PASSAGENS_OUT_2019.$A$1" table:expression="&quot;&quot;&quot;$#REF!.$#REF!$#REF!&quot;&quot;&quot;"/>
        <table:named-expression table:name="__xlnm_Print_Area_7" table:base-cell-address="$DIARIAS_E_PASSAGENS_OUT_2019.$A$1" table:expression="&quot;&quot;&quot;$#REF!.$#REF!$#REF!&quot;&quot;&quot;"/>
        <table:named-expression table:name="__xlnm_Print_Area_8" table:base-cell-address="$DIARIAS_E_PASSAGENS_OUT_2019.$A$1" table:expression="&quot;&quot;&quot;$#REF!.$#REF!$#REF!&quot;&quot;&quot;"/>
        <table:named-expression table:name="__xlnm_Print_Area_9" table:base-cell-address="$DIARIAS_E_PASSAGENS_OUT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F" svg:font-family="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/11/2019</text:date>, <text:time>09:3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6</meta:editing-cycles>
    <meta:editing-duration>PT1H38M56S</meta:editing-duration>
    <meta:creation-date>2019-07-12T11:04:34.84</meta:creation-date>
    <dc:date>2019-11-14T09:36:27.74</dc:date>
    <meta:document-statistic meta:table-count="1" meta:cell-count="113" meta:object-count="0"/>
  </office:meta>
</office:document-meta>
</file>